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E8000000C00A88B0DE.eps"/>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1" svg:font-family="Times"/>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_5f_Body_5f_Text">
      <style:text-properties style:font-name="Times" fo:font-size="10pt" fo:letter-spacing="-0.004cm" fo:language="en" fo:country="GB" style:letter-kerning="true" style:font-name-asian="Times" style:font-size-asian="10pt" style:language-asian="tr" style:country-asian="TR" style:font-name-complex="Times" style:font-size-complex="10pt"/>
    </style:style>
    <style:style style:name="P2" style:family="paragraph" style:parent-style-name="_5f_References">
      <style:paragraph-properties fo:margin-top="0.379cm" fo:margin-bottom="0.21cm"/>
    </style:style>
    <style:style style:name="P3" style:family="paragraph" style:parent-style-name="Standard">
      <style:paragraph-properties fo:margin-top="0.106cm" fo:margin-bottom="0cm" fo:text-align="justify" style:justify-single-word="false"/>
      <style:text-properties fo:font-size="10pt" style:font-size-asian="10pt" style:font-size-complex="10pt"/>
    </style:style>
    <style:style style:name="P4" style:family="paragraph" style:parent-style-name="Text_20_body">
      <style:paragraph-properties fo:text-align="justify" style:justify-single-word="false"/>
      <style:text-properties fo:font-size="10pt" style:font-size-asian="10pt" style:font-size-complex="10pt"/>
    </style:style>
    <style:style style:name="P5" style:family="paragraph" style:parent-style-name="Text_20_body">
      <style:paragraph-properties fo:text-align="justify" style:justify-single-word="false">
        <style:tab-stops>
          <style:tab-stop style:position="1cm"/>
          <style:tab-stop style:position="4.501cm" style:type="center"/>
          <style:tab-stop style:position="8.401cm" style:type="right"/>
        </style:tab-stops>
      </style:paragraph-properties>
      <style:text-properties fo:font-size="10pt" style:font-size-asian="10pt" style:font-size-complex="10pt"/>
    </style:style>
    <style:style style:name="P6" style:family="paragraph" style:parent-style-name="Text_20_body">
      <style:paragraph-properties fo:text-align="justify" style:justify-single-word="false"/>
    </style:style>
    <style:style style:name="P7" style:family="paragraph" style:parent-style-name="_5f_Sections">
      <style:text-properties fo:font-size="10pt" style:font-size-asian="10pt" style:font-size-complex="10pt"/>
    </style:style>
    <style:style style:name="P8" style:family="paragraph" style:parent-style-name="Author_20_Affiliation">
      <style:paragraph-properties fo:margin-top="0cm" fo:margin-bottom="1cm"/>
      <style:text-properties fo:font-size="10pt" fo:font-weight="normal" style:font-size-asian="10pt" style:font-weight-asian="normal" style:font-size-complex="10pt" style:font-weight-complex="normal"/>
    </style:style>
    <style:style style:name="P9" style:family="paragraph" style:parent-style-name="Text_20_body_20_indent">
      <style:paragraph-properties>
        <style:tab-stops>
          <style:tab-stop style:position="1cm"/>
          <style:tab-stop style:position="4.501cm" style:type="center"/>
          <style:tab-stop style:position="8.401cm" style:type="right"/>
        </style:tab-stops>
      </style:paragraph-properties>
      <style:text-properties fo:font-size="10pt" style:font-size-asian="10pt" style:font-size-complex="10pt"/>
    </style:style>
    <style:style style:name="P10" style:family="paragraph" style:parent-style-name="Standard" style:list-style-name="WW8Num19"/>
    <style:style style:name="P11" style:family="paragraph" style:parent-style-name="Standard" style:list-style-name="WW8Num27">
      <style:paragraph-properties fo:margin-left="-0.134cm" fo:margin-right="0cm" fo:margin-top="0cm" fo:margin-bottom="0cm" fo:text-align="justify" style:justify-single-word="false" fo:text-indent="0cm" style:auto-text-indent="false">
        <style:tab-stops>
          <style:tab-stop style:position="1cm"/>
          <style:tab-stop style:position="4.501cm" style:type="center"/>
          <style:tab-stop style:position="8.401cm" style:type="right"/>
        </style:tab-stops>
      </style:paragraph-properties>
      <style:text-properties fo:font-size="10pt" style:font-size-asian="10pt" style:font-size-complex="10pt"/>
    </style:style>
    <style:style style:name="P12" style:family="paragraph" style:parent-style-name="Standard" style:list-style-name="WW8Num27">
      <style:paragraph-properties fo:margin-left="-0.134cm" fo:margin-right="0cm" fo:text-align="justify" style:justify-single-word="false" fo:text-indent="0cm" style:auto-text-indent="false">
        <style:tab-stops>
          <style:tab-stop style:position="1cm"/>
          <style:tab-stop style:position="4.501cm" style:type="center"/>
          <style:tab-stop style:position="8.401cm" style:type="right"/>
        </style:tab-stops>
      </style:paragraph-properties>
      <style:text-properties fo:font-size="10pt" style:font-size-asian="10pt" style:font-size-complex="10pt"/>
    </style:style>
    <style:style style:name="P13" style:family="paragraph" style:parent-style-name="Standard">
      <style:paragraph-properties fo:margin-top="0.106cm" fo:margin-bottom="0cm" fo:text-align="justify" style:justify-single-word="false"/>
      <style:text-properties fo:font-size="10pt" style:font-size-asian="10pt" style:font-size-complex="10pt"/>
    </style:style>
    <style:style style:name="P14" style:family="paragraph" style:parent-style-name="Standard">
      <style:paragraph-properties fo:margin-top="0.106cm" fo:margin-bottom="0cm" fo:text-align="justify" style:justify-single-word="false"/>
      <style:text-properties style:font-name="Arial" fo:font-size="10pt" style:font-size-asian="10pt" style:font-size-complex="10pt"/>
    </style:style>
    <style:style style:name="P15" style:family="paragraph" style:parent-style-name="Caption">
      <style:paragraph-properties fo:text-align="justify" style:justify-single-word="false"/>
      <style:text-properties fo:font-size="10pt" fo:font-weight="normal" style:font-size-asian="10pt" style:font-weight-asian="normal" style:font-size-complex="10pt"/>
    </style:style>
    <style:style style:name="P16" style:family="paragraph" style:parent-style-name="Caption">
      <style:paragraph-properties fo:text-align="justify" style:justify-single-word="false"/>
      <style:text-properties fo:font-size="10pt" style:font-size-asian="10pt" style:font-size-complex="10pt"/>
    </style:style>
    <style:style style:name="P17" style:family="paragraph" style:parent-style-name="Text_20_body_20_indent" style:list-style-name="WW8Num25">
      <style:paragraph-properties fo:margin-left="-0.134cm" fo:margin-right="0cm" fo:text-align="justify" style:justify-single-word="false" fo:text-indent="0cm" style:auto-text-indent="false">
        <style:tab-stops>
          <style:tab-stop style:position="1cm"/>
        </style:tab-stops>
      </style:paragraph-properties>
      <style:text-properties fo:font-size="10pt" style:font-size-asian="10pt" style:font-size-complex="10pt"/>
    </style:style>
    <style:style style:name="P18" style:family="paragraph" style:parent-style-name="Text_20_body_20_indent">
      <style:paragraph-properties fo:margin-top="0.106cm" fo:margin-bottom="0cm" fo:text-align="justify" style:justify-single-word="false"/>
      <style:text-properties fo:font-size="10pt" style:font-size-asian="10pt" style:font-size-complex="10pt"/>
    </style:style>
    <style:style style:name="P19" style:family="paragraph" style:parent-style-name="Normal_20__28_Web_29_" style:list-style-name="WW8Num27">
      <style:paragraph-properties fo:margin-left="-0.134cm" fo:margin-right="0cm" fo:margin-top="0cm" fo:margin-bottom="0cm" fo:text-align="justify" style:justify-single-word="false" fo:text-indent="0cm" style:auto-text-indent="false">
        <style:tab-stops>
          <style:tab-stop style:position="1cm"/>
          <style:tab-stop style:position="4.501cm" style:type="center"/>
          <style:tab-stop style:position="8.401cm" style:type="right"/>
        </style:tab-stops>
      </style:paragraph-properties>
      <style:text-properties fo:font-size="10pt" style:font-size-asian="10pt" style:font-size-complex="10pt"/>
    </style:style>
    <style:style style:name="P20" style:family="paragraph" style:parent-style-name="Normal_20__28_Web_29_" style:list-style-name="WW8Num27">
      <style:paragraph-properties fo:margin-left="-0.134cm" fo:margin-right="0cm" fo:margin-top="0cm" fo:margin-bottom="0.212cm" fo:text-align="justify" style:justify-single-word="false" fo:text-indent="0cm" style:auto-text-indent="false">
        <style:tab-stops>
          <style:tab-stop style:position="1cm"/>
          <style:tab-stop style:position="4.501cm" style:type="center"/>
          <style:tab-stop style:position="8.401cm" style:type="right"/>
        </style:tab-stops>
      </style:paragraph-properties>
      <style:text-properties fo:font-size="10pt" style:font-size-asian="10pt" style:font-size-complex="10pt"/>
    </style:style>
    <style:style style:name="P21" style:family="paragraph" style:parent-style-name="Text_20_body" style:list-style-name="WW8Num19">
      <style:paragraph-properties fo:text-align="justify" style:justify-single-word="false">
        <style:tab-stops>
          <style:tab-stop style:position="1cm"/>
          <style:tab-stop style:position="4.501cm" style:type="center"/>
          <style:tab-stop style:position="8.401cm" style:type="right"/>
        </style:tab-stops>
      </style:paragraph-properties>
    </style:style>
    <style:style style:name="P22" style:family="paragraph" style:parent-style-name="Text_20_body">
      <style:paragraph-properties fo:text-align="justify" style:justify-single-word="false">
        <style:tab-stops>
          <style:tab-stop style:position="1cm"/>
          <style:tab-stop style:position="4.501cm" style:type="center"/>
          <style:tab-stop style:position="8.401cm" style:type="right"/>
        </style:tab-stops>
      </style:paragraph-properties>
      <style:text-properties style:font-name="Times New Roman" fo:font-size="10pt" fo:font-style="italic" style:font-size-asian="10pt" style:font-style-asian="italic" style:font-size-complex="10pt"/>
    </style:style>
    <style:style style:name="P23" style:family="paragraph" style:parent-style-name="Text_20_body">
      <style:paragraph-properties fo:text-align="justify" style:justify-single-word="false">
        <style:tab-stops>
          <style:tab-stop style:position="1cm"/>
          <style:tab-stop style:position="4.501cm" style:type="center"/>
          <style:tab-stop style:position="8.401cm" style:type="right"/>
        </style:tab-stops>
      </style:paragraph-properties>
      <style:text-properties style:font-name="Times New Roman" fo:font-size="10pt" style:font-size-asian="10pt" style:font-size-complex="10pt"/>
    </style:style>
    <style:style style:name="P24" style:family="paragraph" style:parent-style-name="Text_20_body">
      <style:paragraph-properties fo:text-align="justify" style:justify-single-word="false"/>
      <style:text-properties fo:font-size="10pt" fo:font-weight="bold" style:font-size-asian="10pt" style:font-weight-asian="bold" style:font-size-complex="10pt" style:font-weight-complex="bold"/>
    </style:style>
    <style:style style:name="P25" style:family="paragraph" style:parent-style-name="Text_20_body" style:list-style-name="WW8Num27">
      <style:paragraph-properties fo:margin-left="-0.134cm" fo:margin-right="0cm" fo:text-align="justify" style:justify-single-word="false" fo:text-indent="0cm" style:auto-text-indent="false">
        <style:tab-stops>
          <style:tab-stop style:position="1cm"/>
          <style:tab-stop style:position="4.501cm" style:type="center"/>
          <style:tab-stop style:position="8.401cm" style:type="right"/>
        </style:tab-stops>
      </style:paragraph-properties>
      <style:text-properties fo:font-size="10pt" style:font-size-asian="10pt" style:font-size-complex="10pt"/>
    </style:style>
    <style:style style:name="P26" style:family="paragraph" style:parent-style-name="Text_20_body" style:list-style-name="WW8Num15">
      <style:paragraph-properties fo:margin-left="-0.134cm" fo:margin-right="0cm" fo:text-align="justify" style:justify-single-word="false" fo:text-indent="0cm" style:auto-text-indent="false">
        <style:tab-stops>
          <style:tab-stop style:position="1cm"/>
          <style:tab-stop style:position="4.501cm" style:type="center"/>
          <style:tab-stop style:position="8.401cm" style:type="right"/>
        </style:tab-stops>
      </style:paragraph-properties>
      <style:text-properties fo:font-size="10pt" style:font-size-asian="10pt" style:font-size-complex="10pt"/>
    </style:style>
    <style:style style:name="P27" style:family="paragraph" style:parent-style-name="Text_20_body" style:list-style-name="WW8Num25">
      <style:paragraph-properties fo:margin-left="-0.134cm" fo:margin-right="0cm" fo:text-align="justify" style:justify-single-word="false" fo:text-indent="0cm" style:auto-text-indent="false">
        <style:tab-stops>
          <style:tab-stop style:position="1cm"/>
          <style:tab-stop style:position="4.501cm" style:type="center"/>
          <style:tab-stop style:position="8.401cm" style:type="right"/>
        </style:tab-stops>
      </style:paragraph-properties>
      <style:text-properties fo:font-size="10pt" style:font-size-asian="10pt" style:font-size-complex="10pt"/>
    </style:style>
    <style:style style:name="P28" style:family="paragraph" style:parent-style-name="Text_20_body" style:list-style-name="WW8Num17">
      <style:paragraph-properties fo:margin-left="-0.134cm" fo:margin-right="0cm" fo:text-align="justify" style:justify-single-word="false" fo:text-indent="0cm" style:auto-text-indent="false">
        <style:tab-stops>
          <style:tab-stop style:position="1cm"/>
          <style:tab-stop style:position="4.501cm" style:type="center"/>
          <style:tab-stop style:position="8.401cm" style:type="right"/>
        </style:tab-stops>
      </style:paragraph-properties>
      <style:text-properties fo:font-size="10pt" style:font-size-asian="10pt" style:font-size-complex="10pt"/>
    </style:style>
    <style:style style:name="P29" style:family="paragraph" style:parent-style-name="Text_20_body" style:list-style-name="WW8Num34">
      <style:paragraph-properties fo:margin-left="-0.134cm" fo:margin-right="0cm" fo:text-align="justify" style:justify-single-word="false" fo:text-indent="0cm" style:auto-text-indent="false">
        <style:tab-stops>
          <style:tab-stop style:position="1cm"/>
          <style:tab-stop style:position="4.501cm" style:type="center"/>
          <style:tab-stop style:position="8.401cm" style:type="right"/>
        </style:tab-stops>
      </style:paragraph-properties>
      <style:text-properties style:font-name="Times New Roman" fo:font-size="10pt" style:font-size-asian="10pt" style:font-size-complex="10pt"/>
    </style:style>
    <style:style style:name="P30" style:family="paragraph" style:parent-style-name="Text_20_body" style:list-style-name="WW8Num32">
      <style:paragraph-properties fo:margin-left="-0.134cm" fo:margin-right="0cm" fo:text-align="justify" style:justify-single-word="false" fo:text-indent="0cm" style:auto-text-indent="false">
        <style:tab-stops>
          <style:tab-stop style:position="1cm"/>
          <style:tab-stop style:position="4.501cm" style:type="center"/>
          <style:tab-stop style:position="8.401cm" style:type="right"/>
        </style:tab-stops>
      </style:paragraph-properties>
      <style:text-properties style:font-name="Times New Roman" fo:font-size="10pt" style:font-size-asian="10pt" style:font-size-complex="10pt"/>
    </style:style>
    <style:style style:name="P31" style:family="paragraph" style:parent-style-name="Text_20_body" style:list-style-name="WW8Num15">
      <style:paragraph-properties fo:margin-left="-0.134cm" fo:margin-right="0cm" fo:text-align="justify" style:justify-single-word="false" fo:text-indent="0cm" style:auto-text-indent="false">
        <style:tab-stops>
          <style:tab-stop style:position="1cm"/>
          <style:tab-stop style:position="4.501cm" style:type="center"/>
          <style:tab-stop style:position="8.401cm" style:type="right"/>
        </style:tab-stops>
      </style:paragraph-properties>
      <style:text-properties style:font-name="Times New Roman" fo:font-size="10pt" style:font-size-asian="10pt" style:font-size-complex="10pt"/>
    </style:style>
    <style:style style:name="P32" style:family="paragraph" style:parent-style-name="Text_20_body" style:list-style-name="WW8Num25">
      <style:paragraph-properties fo:margin-left="-0.134cm" fo:margin-right="0cm" fo:text-align="justify" style:justify-single-word="false" fo:text-indent="0cm" style:auto-text-indent="false">
        <style:tab-stops>
          <style:tab-stop style:position="1cm"/>
          <style:tab-stop style:position="4.501cm" style:type="center"/>
          <style:tab-stop style:position="8.401cm" style:type="right"/>
        </style:tab-stops>
      </style:paragraph-properties>
      <style:text-properties style:font-name="Times New Roman" fo:font-size="10pt" style:font-size-asian="10pt" style:font-size-complex="10pt"/>
    </style:style>
    <style:style style:name="P33" style:family="paragraph" style:parent-style-name="Text_20_body" style:list-style-name="WW8Num24">
      <style:paragraph-properties fo:margin-left="-0.134cm" fo:margin-right="0cm" fo:text-align="justify" style:justify-single-word="false" fo:text-indent="0cm" style:auto-text-indent="false">
        <style:tab-stops>
          <style:tab-stop style:position="1cm"/>
          <style:tab-stop style:position="4.501cm" style:type="center"/>
          <style:tab-stop style:position="8.401cm" style:type="right"/>
        </style:tab-stops>
      </style:paragraph-properties>
      <style:text-properties style:font-name="Times New Roman" fo:font-size="10pt" style:font-size-asian="10pt" style:font-size-complex="10pt"/>
    </style:style>
    <style:style style:name="P34" style:family="paragraph" style:parent-style-name="Text_20_body" style:list-style-name="WW8Num12">
      <style:paragraph-properties fo:margin-left="-0.134cm" fo:margin-right="0cm" fo:text-align="justify" style:justify-single-word="false" fo:text-indent="0cm" style:auto-text-indent="false">
        <style:tab-stops>
          <style:tab-stop style:position="1cm"/>
          <style:tab-stop style:position="4.501cm" style:type="center"/>
          <style:tab-stop style:position="8.401cm" style:type="right"/>
        </style:tab-stops>
      </style:paragraph-properties>
      <style:text-properties style:font-name="Times New Roman" fo:font-size="10pt" style:font-size-asian="10pt" style:font-size-complex="10pt"/>
    </style:style>
    <style:style style:name="P35" style:family="paragraph" style:parent-style-name="Text_20_body" style:list-style-name="WW8Num37">
      <style:paragraph-properties fo:margin-left="-0.134cm" fo:margin-right="0cm" fo:text-align="justify" style:justify-single-word="false" fo:text-indent="0cm" style:auto-text-indent="false">
        <style:tab-stops>
          <style:tab-stop style:position="1cm"/>
          <style:tab-stop style:position="4.501cm" style:type="center"/>
          <style:tab-stop style:position="8.401cm" style:type="right"/>
        </style:tab-stops>
      </style:paragraph-properties>
      <style:text-properties style:font-name="Times New Roman" fo:font-size="10pt" style:font-size-asian="10pt" style:font-size-complex="10pt"/>
    </style:style>
    <style:style style:name="P36" style:family="paragraph" style:parent-style-name="Text_20_body" style:list-style-name="WW8Num17">
      <style:paragraph-properties fo:margin-left="-0.134cm" fo:margin-right="0cm" fo:text-align="justify" style:justify-single-word="false" fo:text-indent="0cm" style:auto-text-indent="false">
        <style:tab-stops>
          <style:tab-stop style:position="1cm"/>
          <style:tab-stop style:position="4.501cm" style:type="center"/>
          <style:tab-stop style:position="8.401cm" style:type="right"/>
        </style:tab-stops>
      </style:paragraph-properties>
      <style:text-properties style:font-name="Times New Roman" fo:font-size="10pt" style:font-size-asian="10pt" style:font-size-complex="10pt"/>
    </style:style>
    <style:style style:name="P37" style:family="paragraph" style:parent-style-name="Text_20_body" style:list-style-name="WW8Num37">
      <style:paragraph-properties fo:margin-left="-0.134cm" fo:margin-right="0cm" fo:text-align="justify" style:justify-single-word="false" fo:text-indent="0cm" style:auto-text-indent="false">
        <style:tab-stops>
          <style:tab-stop style:position="1cm"/>
          <style:tab-stop style:position="4.501cm" style:type="center"/>
          <style:tab-stop style:position="8.401cm" style:type="right"/>
        </style:tab-stops>
      </style:paragraph-properties>
      <style:text-properties style:font-name="Times New Roman" fo:font-size="10pt" fo:language="en" fo:country="GB" style:font-size-asian="10pt" style:font-size-complex="10pt"/>
    </style:style>
    <style:style style:name="P38" style:family="paragraph" style:parent-style-name="Text_20_body" style:list-style-name="WW8Num32">
      <style:paragraph-properties fo:margin-left="-0.134cm" fo:margin-right="0cm" fo:text-align="justify" style:justify-single-word="false" fo:text-indent="0cm" style:auto-text-indent="false">
        <style:tab-stops>
          <style:tab-stop style:position="1cm"/>
          <style:tab-stop style:position="4.501cm" style:type="center"/>
          <style:tab-stop style:position="8.401cm" style:type="right"/>
        </style:tab-stops>
      </style:paragraph-properties>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font-name="Times New Roman1" fo:language="en" fo:country="GB"/>
    </style:style>
    <style:style style:name="T4" style:family="text">
      <style:text-properties style:font-name="Times New Roman1" fo:language="en" fo:country="GB" fo:font-style="italic"/>
    </style:style>
    <style:style style:name="T5" style:family="text">
      <style:text-properties fo:color="#000000" style:font-name="Times New Roman" fo:font-size="10pt" style:font-size-asian="10pt" style:font-size-complex="10pt" style:font-weight-complex="normal"/>
    </style:style>
    <style:style style:name="T6" style:family="text">
      <style:text-properties fo:color="#ff0000"/>
    </style:style>
    <style:style style:name="T7" style:family="text">
      <style:text-properties fo:font-size="10pt" style:font-size-asian="10pt" style:font-size-complex="10pt"/>
    </style:style>
    <style:style style:name="T8" style:family="text">
      <style:text-properties style:text-position="super 58%" style:font-name="Symbol"/>
    </style:style>
    <style:style style:name="T9" style:family="text">
      <style:text-properties style:text-position="super 58%" style:font-name="Symbol" fo:font-style="italic" style:font-style-asian="italic"/>
    </style:style>
    <style:style style:name="T10" style:family="text">
      <style:text-properties style:font-name="Times New Roman"/>
    </style:style>
    <style:style style:name="T11" style:family="text">
      <style:text-properties style:font-name="Times New Roman" fo:font-weight="bold" style:font-weight-asian="bold"/>
    </style:style>
    <style:style style:name="T12" style:family="text">
      <style:text-properties style:font-name="Times New Roman" fo:font-weight="bold" style:font-weight-asian="bold" style:font-weight-complex="bold"/>
    </style:style>
    <style:style style:name="T13" style:family="text">
      <style:text-properties style:font-name="Times New Roman" fo:font-style="italic" style:font-style-asian="italic"/>
    </style:style>
    <style:style style:name="T14" style:family="text">
      <style:text-properties style:font-name="Times New Roman" fo:font-size="10pt" style:font-size-asian="10pt" style:font-size-complex="10pt"/>
    </style:style>
    <style:style style:name="T15" style:family="text">
      <style:text-properties fo:font-weight="normal" style:font-weight-asian="normal"/>
    </style:style>
    <style:style style:name="T16" style:family="text">
      <style:text-properties fo:color="#333333" style:font-name="Times New Roman"/>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88cm" draw:visible-area-height="0.954cm"/>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Paper preparation and Submission Instructions for Eusipco 2009<text:line-break/>(Open OFFICE SAMPLE File)</text:p>
      <text:p text:style-name="Author_20_Name">First Author, Second Author, and Third Author</text:p>
      <text:p text:style-name="P8">Institute/Department of Yours, Your University<text:line-break/>University Address, Zip, City, Country<text:line-break/>phone: + (int. code) your phone, fax: + (int. code) your fax, email: your-email@.address.edu<text:line-break/>web: www.server</text:p>
      <text:section text:style-name="Sect1" text:name="Body_Section_1">
        <text:p text:style-name="_5f_Abstract">Abstract</text:p>
        <text:p text:style-name="_5f_Abstract_5f_Text"><text:span text:style-name="T1">EUSIPCO 2009 welcomes the submission of high-quality papers in all areas of Signal Processing. This manuscript (Microsoft</text:span><text:span text:style-name="T9"></text:span><text:span text:style-name="T1"> WORD example file) uses preformatted WORD styles, which stick to the format and style instructions for EUSIPCO 2009. These instructions are presented and some general information regarding paper preparation and submission is provided.</text:span> </text:p>
        <text:list text:style-name="Outline">
          <text:list-item>
            <text:h text:style-name="_5f_Sections" text:outline-level="1">1. <text:s text:c="3"/>General Information</text:h>
          </text:list-item>
        </text:list>
        <text:p text:style-name="P5">The purpose of the instructions collected in this manuscript is to specify the format and style of admissible EUSIPCO 2008 papers and to facilitate paper submission and review. First of all, here is some general information about the paper preparation, submission, and review process.</text:p>
        <text:list text:style-name="WW8Num27">
          <text:list-item>
            <text:p text:style-name="P25">Papers submitted to EUSIPCO-2009 must describe original, unpublished work. The papers must contain a complete description of the ideas presented and applicable research results</text:p>
          </text:list-item>
          <text:list-item>
            <text:p text:style-name="P25">Papers must conform to the format and style specified in Section 2. The deadline for the submission of full papers is February 6, 2009. The maximum paper length including figures and references is five (5) pages. </text:p>
          </text:list-item>
          <text:list-item>
            <text:p text:style-name="P25">Based on comments from the reviewers, it will be possible to make changes to your paper before it is submitted in its final, camera-ready form on May 29, 2009.</text:p>
          </text:list-item>
          <text:list-item>
            <text:p text:style-name="P11">All submitted papers that conform to the style instructions specified in Section 2 will be reviewed by anonymous reviewers, selected by the conference committee for their demonstrated knowledge of particular topics. The review process will be carried online and the results of the reviewing will be posted on this website, and authors will also be notified of the review results by email. </text:p>
          </text:list-item>
          <text:list-item>
            <text:p text:style-name="P12">Accepted papers will be published in the EUSIPCO 2009 Proceedings (distributed on CD-ROMs and accessible on the EURASIP web site).</text:p>
          </text:list-item>
          <text:list-item>
            <text:p text:style-name="P19"><text:span text:style-name="T10">Best paper awards will be presented to authors with student status. The </text:span><text:span text:style-name="T11">student</text:span><text:span text:style-name="T10"> author's name must appear </text:span><text:span text:style-name="T11">first</text:span><text:span text:style-name="T10"> on the paper. </text:span></text:p>
          </text:list-item>
          <text:list-item>
            <text:p text:style-name="P20">At least one author of each accepted paper <text:span text:style-name="T2">must register</text:span> for the conference no later than May 29, 2008. (The EUSIPCO 2009 registration site will be opened in due time)</text:p>
          </text:list-item>
        </text:list>
        <text:list text:style-name="Outline" text:continue-numbering="true">
          <text:list-item>
            <text:h text:style-name="P7" text:outline-level="1">2. <text:s text:c="2"/>Paper Format and Style</text:h>
          </text:list-item>
        </text:list>
        <text:p text:style-name="P5"><text:span text:style-name="T10">In case of acceptance of your paper, the electronic paper version (</text:span><text:span text:style-name="T11">PDF file</text:span><text:span text:style-name="T10">) submitted by you will be directly reproduced in the EUSIPCO 2009 Proceedings. Your strict adherence to the format and style specifications described in this section is required to maintain uniformity of appearance throughout the Proceedings. Although this “sample paper” was typewritten using </text:span>Microsoft<text:span text:style-name="T8"></text:span> WORD, by no means EUSIPCO 2009 suggests or requires that your paper be prepared using such software.</text:p>
        <text:p text:style-name="P9"/>
        <text:list text:style-name="WW8Num19">
          <text:list-item>
            <text:list>
              <text:list-item>
                <text:p text:style-name="P10"><text:span text:style-name="style21"><text:span text:style-name="T5">Format</text:span></text:span></text:p>
              </text:list-item>
            </text:list>
          </text:list-item>
        </text:list>
        <text:list text:style-name="WW8Num34">
          <text:list-item>
            <text:p text:style-name="P29">The maximum paper length including figures and references is five (5) pages. </text:p>
          </text:list-item>
          <text:list-item>
            <text:p><text:span text:style-name="T12">Do not put page numbers on your document</text:span><text:span text:style-name="T10">. We will add appropriate page numbers to accepted papers when the conference proceedings are assembled. </text:span></text:p>
          </text:list-item>
          <text:list-item>
            <text:p text:style-name="P29">All material must fit in a 176 x 240 mm (6.93 x 9.45 inch) area with a left margin of 17 mm (0.67 inch) and a top margin of 25 mm (1 inch). On the first page, the top margin has to be 32 mm (1.26 inch).</text:p>
          </text:list-item>
          <text:list-item>
            <text:p text:style-name="P29">All text must appear in two columns with a column spacing of 6 mm (0.24 inch). Figures and tables may span the two columns if necessary.</text:p>
          </text:list-item>
        </text:list>
        <text:list text:style-name="WW8Num19" text:continue-numbering="true">
          <text:list-item>
            <text:list text:continue-numbering="true">
              <text:list-item>
                <text:p text:style-name="P21"><text:span text:style-name="style21"><text:span text:style-name="T5">Style</text:span></text:span></text:p>
              </text:list-item>
            </text:list>
          </text:list-item>
        </text:list>
        <text:list text:style-name="WW8Num32">
          <text:list-item>
            <text:p text:style-name="P30">All text must be single-spaced.</text:p>
          </text:list-item>
          <text:list-item>
            <text:p text:style-name="P30">The recommended font size is 10 point. The font size must be at least 9 point (capital letters at least 2 mm high) and at most 11 point.</text:p>
          </text:list-item>
          <text:list-item>
            <text:p text:style-name="P38"><text:soft-page-break/><text:span text:style-name="T14">The recommended font is </text:span><text:span text:style-name="style51"><text:span text:style-name="T7">Times Roman</text:span></text:span><text:span text:style-name="T14"> or </text:span><text:span text:style-name="style51"><text:span text:style-name="T7">Times New Roman</text:span></text:span><text:span text:style-name="T14">. </text:span></text:p>
          </text:list-item>
        </text:list>
        <text:p text:style-name="P22">2.2.1 Title Area</text:p>
        <text:list text:style-name="WW8Num15">
          <text:list-item>
            <text:p text:style-name="P31">The paper title is to appear in boldface capital letters, centered across the top of the two columns on the first page. The recommended font size for the paper title is 13 point.</text:p>
          </text:list-item>
          <text:list-item>
            <text:p text:style-name="P26"><text:span text:style-name="T10">The name(s) of the author(s) should appear below the title in </text:span><text:span text:style-name="T13">italic</text:span><text:span text:style-name="T10"> letters, followed by the affiliation(s), address(es), and email address(es).</text:span></text:p>
          </text:list-item>
        </text:list>
        <text:p text:style-name="P22">2.2.2 Abstract</text:p>
        <text:list text:style-name="WW8Num25">
          <text:list-item>
            <text:p text:style-name="P32">The paper abstract appears below the title area on the first page as the first item on the left-hand column.</text:p>
          </text:list-item>
          <text:list-item>
            <text:p text:style-name="P27">The text of the abstract should be in <text:span text:style-name="T1">italic</text:span> letters.<text:span text:style-name="T10"> </text:span></text:p>
          </text:list-item>
          <text:list-item>
            <text:p text:style-name="P17">Allow 11 mm (0.43 inch) vertical space between title area and abstract.</text:p>
          </text:list-item>
          <text:list-item>
            <text:p text:style-name="P27">The abstract should not contain more than 150 words.</text:p>
          </text:list-item>
        </text:list>
        <text:p text:style-name="P22">2.2.3 Headings</text:p>
        <text:list text:style-name="WW8Num24">
          <text:list-item>
            <text:p text:style-name="P33">Major headings should be numbered and appear in boldface capital letters, centered within the respective column.</text:p>
          </text:list-item>
          <text:list-item>
            <text:p text:style-name="P33">Subheadings should be numbered, left aligned in the respective column, and in boldface letters.</text:p>
          </text:list-item>
          <text:list-item>
            <text:p text:style-name="P33">Sub-subheadings—if they cannot be avoided—should be left aligned in the respective column and in italic letters; they may be numbered.</text:p>
          </text:list-item>
        </text:list>
        <text:p text:style-name="P22">2.2.4 Equations</text:p>
        <text:p text:style-name="P23">Equations should be centred within the respective column, e.g.,</text:p>
        <text:p text:style-name="P5"><text:tab/><text:tab/><draw:frame draw:style-name="fr2" draw:name="Object1" text:anchor-type="as-char" svg:width="2.787cm" svg:height="0.953cm" draw:z-index="0"><draw:object-ole xlink:href="./Object 1" xlink:type="simple" xlink:show="embed" xlink:actuate="onLoad"/><draw:image xlink:href="./ObjectReplacements/Object 1" xlink:type="simple" xlink:show="embed" xlink:actuate="onLoad"/></draw:frame>.<text:tab/>(1)</text:p>
        <text:p text:style-name="P23">We recommend labelling only those equations that are referenced in the paper.</text:p>
        <text:p text:style-name="P22">2.2.5 Figures and Tables</text:p>
        <text:list text:style-name="WW8Num12">
          <text:list-item>
            <text:p><text:span text:style-name="T10">All figures and tables must be referred to in the paper. They must be numbered and have captions (see above). They may be in colour </text:span>provided that they appear clearly when printing in grey shades.</text:p>
          </text:list-item>
          <text:list-item>
            <text:p text:style-name="P34">Figures and tables should be placed at the top of the respective page/column if possible. "Wide" figures and tables may span the two columns.</text:p>
          </text:list-item>
        </text:list>
        <text:p text:style-name="P22">2.2.6 References</text:p>
        <text:list text:style-name="WW8Num37">
          <text:list-item>
            <text:p text:style-name="P35">References are numbered either in order of appearance in the paper or in alphabetical order.</text:p>
          </text:list-item>
          <text:list-item>
            <text:p text:style-name="P37">They are referred to by the respective reference number enclosed by square brackets (e.g., [2]).</text:p>
          </text:list-item>
        </text:list>
        <text:list text:style-name="Outline" text:continue-numbering="true">
          <text:list-item>
            <text:h text:style-name="_5f_Sections" text:outline-level="1">3. <text:s text:c="3"/>Paper submission</text:h>
          </text:list-item>
        </text:list>
        <text:p text:style-name="P23">Papers must be submitted through the EUSIPCO 2009 submission system at </text:p>
        <text:p text:style-name="P6"><text:a xlink:type="simple" xlink:href="http://www.eusipco2008.org/"><text:span text:style-name="Internet_20_link"><text:span text:style-name="T14">http://www.eusipco2008.org/</text:span></text:span></text:a></text:p>
        <text:p text:style-name="P5"><text:span text:style-name="T10">under the item </text:span><text:span text:style-name="T13">Papers Submission</text:span><text:span text:style-name="T10"> on the page menu. When entering the electronic submission system for the first time, you will have to "sign up'' to get a user ID and password. </text:span></text:p>
        <text:p text:style-name="P24">Accepted file format is PDF only.</text:p>
        <text:list text:style-name="WW8Num17">
          <text:list-item>
            <text:p text:style-name="P28"><text:span text:style-name="T10">All fonts used must be embedded in the PDF file. However, Asian fonts must </text:span><text:span text:style-name="T11">not</text:span><text:span text:style-name="T10"> be used nor embedded. Documents that do not print correctly on a PostScript printer cannot be accepted. (When printing the PDF file, make sure that the "shrink to fit'' box is not checked!). Providing a correct and printable PDF file is entirely under the authors’ responsibility. If the paper is not printable, the review procedure will not be initiated.</text:span></text:p>
          </text:list-item>
        </text:list>
        <text:p text:style-name="P14"/>
        <text:p text:style-name="P3"><draw:frame draw:style-name="fr1" draw:name="graphics1" text:anchor-type="paragraph" svg:width="7.982cm" svg:height="3.141cm" draw:z-index="1"><draw:image xlink:href="Pictures/20000002000001E8000000C00A88B0DE.eps" xlink:type="simple" xlink:show="embed" xlink:actuate="onLoad"/></draw:frame></text:p>
        <text:p text:style-name="P16"><text:span text:style-name="T15">Figure 1 – Auto-correlation sequence.</text:span></text:p>
        <text:p text:style-name="P18"/>
        <text:p text:style-name="P4">In addition to uploading their paper, authors are required to provide the following information (ASCII text) via the submission web site: </text:p>
        <text:list text:style-name="WW8Num17">
          <text:list-item text:start-value="1">
            <text:p text:style-name="P36">Paper title, </text:p>
          </text:list-item>
          <text:list-item>
            <text:p text:style-name="P36">Affiliations, email addresses, and mailing addresses for each author</text:p>
          </text:list-item>
          <text:list-item>
            <text:p text:style-name="P36">Text file containing paper abstract text, in ASCII text format (for copying and pasting into web page form) (no more than 150 words), and </text:p>
          </text:list-item>
          <text:list-item>
            <text:p text:style-name="P36">Two topic areas for the paper.</text:p>
          </text:list-item>
        </text:list>
        <text:p text:style-name="P4">After you submit the information on the paper title, abstract text, review category, and author contact information, the system will display a page (<text:span text:style-name="T1">registering paper</text:span>) with the data that you entered so that you may verify its accuracy. If you need to cbbbhange the data to fix a mistake, you may use the back button on your browser to return to the information entry form. After approval of your data, you <text:soft-page-break/>may choose your document file for upload at the bottom (<text:span text:style-name="T1">“upload” string</text:span>) of the “registering” page. Your browser will upload your file to the EUSIPCO 2009 server. At the end of a successful upload, you will see a confirmation page displaying the paper number that is assigned to you, the dimension of the paper and the uploading date. An e-mail message will be sent to the authors’ email addresses to confirm that the file has indeed been registered and uploaded. </text:p>
        <text:list text:style-name="Outline" text:continue-numbering="true">
          <text:list-item>
            <text:h text:style-name="_5f_Sections" text:outline-level="1">4. <text:s text:c="3"/>Review process</text:h>
          </text:list-item>
        </text:list>
        <text:p text:style-name="P23">A committee of reviewers selected by the conference Technical Program Committee (TPC) will review the submitted papers and rate them according to quality, relevance, and correctness. The conference TPC will use these reviews to determine which papers will be accepted for presentation in the conference, and in which form (oral/poster). The result of the technical committee's decision will be communicated to the submitting authors by email, along with any reviewer comments (if any). </text:p>
        <text:list text:style-name="Outline" text:continue-numbering="true">
          <text:list-item>
            <text:h text:style-name="_5f_Sections" text:outline-level="1">Register for the conference </text:h>
          </text:list-item>
        </text:list>
        <text:p text:style-name="P23">Be sure that at least one author registers to attend the conference using the online registration system available through the conference website:</text:p>
        <text:p text:style-name="P5"><text:span text:style-name="T10">http://www.</text:span>e<text:span text:style-name="T10">usipco2009.org/</text:span></text:p>
        <text:p text:style-name="P5"><text:span text:style-name="T10">under the item </text:span><text:span text:style-name="T13">Registration</text:span><text:span text:style-name="T10"> on the page menu. A </text:span><text:span text:style-name="T12">full registration</text:span><text:span text:style-name="T10"> by (at least) one of the paper (co)authors is required for each accepted paper. The payment must be received by the deadline of the author registration (May 29, 2009). Papers that have not been associated with a full registration by one of the paper (co)authors will not be published in the EUSIPCO 2009 proceedings. If you are an author, </text:span><text:span text:style-name="T12">you may associate with your (full) registration no more than three papers of which you are (co)author</text:span><text:span text:style-name="T16">.</text:span></text:p>
        <text:list text:style-name="Outline" text:continue-numbering="true">
          <text:list-item>
            <text:h text:style-name="_5f_Sections" text:outline-level="1">Important dates</text:h>
          </text:list-item>
        </text:list>
        <text:p text:style-name="_5f_Body_5f_Text">Anonymous paper submission deadline: <text:tab/>February 6,<text:span text:style-name="T6"> </text:span>2009</text:p>
        <text:p text:style-name="_5f_Body_5f_Text">Notification of acceptance: <text:tab/><text:tab/>April 30, 2009</text:p>
        <text:p text:style-name="_5f_Body_5f_Text">Camera-ready final paper due: <text:tab/><text:tab/>May 29, 2009</text:p>
        <text:p text:style-name="P1">Deadline for authors’ registration: <text:tab/>May 29, 2009</text:p>
        <text:p text:style-name="P2">references</text:p>
        <text:p text:style-name="_5f_Body_5f_Text"><text:span text:style-name="T3">[1] A. B. Author, </text:span><text:span text:style-name="Emphasis"><text:span text:style-name="T3">Title of Book</text:span></text:span><text:span text:style-name="T3">. Address: ABC Press, 2000.</text:span></text:p>
        <text:p text:style-name="_5f_Body_5f_Text"><text:span text:style-name="T3">[2] A. B. Author and C. Author, "Title of journal paper,'' </text:span><text:span text:style-name="T4">Title of </text:span><text:span text:style-name="Emphasis"><text:span text:style-name="T3">Journal</text:span></text:span><text:span text:style-name="T3">, vol. 1, pp. 11–25, Jan. 1999.</text:span></text:p>
        <text:p text:style-name="_5f_Body_5f_Text"><text:span text:style-name="T3">[3] A. B. Author, C. Author, and D. E. Author, "Title of conference paper,'' in </text:span><text:span text:style-name="Emphasis"><text:span text:style-name="T3">Proc. EUSIPCO 2007</text:span></text:span><text:span text:style-name="T3">, Poznań, Poland, September 3-7. 2007, pp. 111–11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1" svg:font-family="Times"/>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_5f_Title_5f_of_5f_Paper" style:display-name="_Title_of_Paper" style:family="paragraph" style:parent-style-name="Standard" style:next-style-name="_5f_Body_5f_Text" style:class="text">
      <style:paragraph-properties fo:text-align="center" style:justify-single-word="false"/>
      <style:text-properties fo:font-size="13pt" fo:language="en" fo:country="GB" fo:font-weight="bold" style:font-size-asian="13pt" style:font-weight-asian="bold" style:font-size-complex="13pt" style:font-weight-complex="bold"/>
    </style:style>
    <style:style style:name="_5f_Body_5f_Text" style:display-name="_Body_Text" style:family="paragraph" style:parent-style-name="Standard" style:class="text">
      <style:paragraph-properties fo:text-align="justify" style:justify-single-word="false">
        <style:tab-stops>
          <style:tab-stop style:position="0.7cm"/>
          <style:tab-stop style:position="4.5cm" style:type="center"/>
          <style:tab-stop style:position="8.4cm" style:type="right"/>
        </style:tab-stops>
      </style:paragraph-properties>
      <style:text-properties fo:font-size="10pt" fo:language="en" fo:country="GB" fo:font-weight="normal" style:font-size-asian="10pt" style:font-weight-asian="normal" style:font-size-complex="10pt" style:font-weight-complex="normal"/>
    </style:style>
    <style:style style:name="_5f_Abstract" style:display-name="_Abstract" style:family="paragraph" style:parent-style-name="_5f_Body_5f_Text" style:next-style-name="_5f_Body_5f_Text">
      <style:paragraph-properties fo:text-align="center" style:justify-single-word="false"/>
      <style:text-properties fo:text-transform="uppercase" style:font-name="Times New Roman" fo:language="en" fo:country="GB" fo:font-weight="bold" style:font-weight-asian="bold" style:font-weight-complex="bold"/>
    </style:style>
    <style:style style:name="_5f_Abstract_5f_Text" style:display-name="_Abstract_Text" style:family="paragraph" style:parent-style-name="_5f_Body_5f_Text" style:master-page-name="">
      <style:paragraph-properties fo:margin-left="0cm" fo:margin-right="0cm" fo:text-indent="0cm" style:auto-text-indent="false" style:page-number="auto">
        <style:tab-stops>
          <style:tab-stop style:position="0.7cm"/>
        </style:tab-stops>
      </style:paragraph-properties>
      <style:text-properties fo:language="en" fo:country="GB" fo:font-style="italic" style:font-style-asian="italic" style:font-style-complex="italic"/>
    </style:style>
    <style:style style:name="_5f_Sections" style:display-name="_Sections" style:family="paragraph" style:next-style-name="_5f_Body_5f_Text" style:list-style-name="Outline" style:class="text" style:master-page-name="" style:default-outline-level="1">
      <style:paragraph-properties fo:margin-left="0cm" fo:margin-right="0cm" fo:margin-top="0.379cm" fo:margin-bottom="0.21cm" fo:text-align="center" style:justify-single-word="false" fo:orphans="2" fo:widows="2" fo:text-indent="0cm" style:auto-text-indent="false" style:page-number="auto" fo:background-color="transparent" style:shadow="none" fo:keep-with-next="always">
        <style:background-image/>
      </style:paragraph-properties>
      <style:text-properties fo:text-transform="uppercase" fo:font-size="10pt" fo:language="en" fo:country="GB" fo:font-style="normal" fo:font-weight="bold" style:font-style-asian="normal" style:font-weight-asian="bold" style:font-style-complex="normal" style:font-weight-complex="bold"/>
    </style:style>
    <style:style style:name="_5f_SubSections" style:display-name="_SubSections" style:family="paragraph" style:parent-style-name="_5f_Body_5f_Text" style:list-style-name="Outline" style:default-outline-level="2">
      <style:paragraph-properties text:number-lines="true" text:line-number="0">
        <style:tab-stops>
          <style:tab-stop style:position="1cm"/>
          <style:tab-stop style:position="4.5cm" style:type="center"/>
          <style:tab-stop style:position="8.4cm" style:type="right"/>
        </style:tab-stops>
      </style:paragraph-properties>
      <style:text-properties fo:font-weight="bold" style:font-weight-asian="bold" style:font-weight-complex="bold"/>
    </style:style>
    <style:style style:name="_5f_SubSubSections" style:display-name="_SubSubSections" style:family="paragraph" style:parent-style-name="_5f_SubSections" style:next-style-name="_5f_Body_5f_Text" style:list-style-name="Outline" style:default-outline-level="3">
      <style:text-properties fo:font-style="italic" fo:font-weight="normal"/>
    </style:style>
    <style:style style:name="_5f_Captions" style:display-name="_Captions" style:family="paragraph" style:parent-style-name="_5f_Body_5f_Text" style:next-style-name="_5f_Body_5f_Text">
      <style:paragraph-properties fo:text-align="center" style:justify-single-word="false"/>
      <style:text-properties fo:font-size="9pt" fo:language="en" fo:country="GB"/>
    </style:style>
    <style:style style:name="_5f_References" style:display-name="_References" style:family="paragraph" style:parent-style-name="_5f_Abstract">
      <style:paragraph-properties fo:text-align="start"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Author_20_Name" style:class="text">
      <style:paragraph-properties fo:margin-top="0cm" fo:margin-bottom="0.423cm" fo:text-align="center" style:justify-single-word="false" fo:keep-with-next="always"/>
      <style:text-properties fo:text-transform="uppercase" fo:font-size="13pt" fo:font-weight="bold" style:font-size-asian="13pt" style:font-weight-asian="bold"/>
    </style:style>
    <style:style style:name="Author_20_Name" style:display-name="Author Name" style:family="paragraph" style:parent-style-name="Standard">
      <style:paragraph-properties fo:margin-top="0cm" fo:margin-bottom="0.282cm" fo:text-align="center" style:justify-single-word="false"/>
      <style:text-properties fo:font-size="12pt" fo:font-style="italic" style:font-size-asian="12pt" style:font-style-asian="italic"/>
    </style:style>
    <style:style style:name="Author_20_Affiliation" style:display-name="Author Affiliation" style:family="paragraph" style:parent-style-name="Standard">
      <style:paragraph-properties fo:margin-top="0cm" fo:margin-bottom="1.101cm" fo:text-align="center" style:justify-single-word="false">
        <style:tab-stops>
          <style:tab-stop style:position="16.51cm" style:type="right" style:leader-style="dotted" style:leader-text="."/>
        </style:tab-stops>
      </style:paragraph-properties>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indent="0.63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19z0" style:family="text">
      <style:text-properties fo:font-weight="bold" style:font-weight-asian="bold"/>
    </style:style>
    <style:style style:name="style21" style:family="text" style:parent-style-name="Default_20_Paragraph_20_Font">
      <style:text-properties fo:color="#0033cc" fo:font-weight="bold" style:font-weight-asian="bold" style:font-weight-complex="bold"/>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style51" style:family="text" style:parent-style-name="Default_20_Paragraph_20_Font">
      <style:text-properties style:font-name="Times New Roman" style:font-name-complex="Times New Roman"/>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List_5f_1" style:display-name="_List_1">
      <text:list-level-style-bullet text:level="1" text:style-name="Bullet_20_Symbols" text:bullet-char="•">
        <style:list-level-properties text:space-before="0.5cm" text:min-label-width="0.4cm"/>
        <style:text-properties fo:font-family="StarSymbol" style:font-charset="x-symbol"/>
      </text:list-level-style-bullet>
      <text:list-level-style-bullet text:level="2" text:style-name="Bullet_20_Symbols" text:bullet-char="•">
        <style:list-level-properties text:space-before="0.401cm" text:min-label-width="0.4cm"/>
        <style:text-properties fo:font-family="StarSymbol" style:font-charset="x-symbol"/>
      </text:list-level-style-bullet>
      <text:list-level-style-bullet text:level="3" text:style-name="Bullet_20_Symbols" text:bullet-char="•">
        <style:list-level-properties text:space-before="0.799cm" text:min-label-width="0.4cm"/>
        <style:text-properties fo:font-family="StarSymbol" style:font-charset="x-symbol"/>
      </text:list-level-style-bullet>
      <text:list-level-style-bullet text:level="4" text:style-name="Bullet_20_Symbols" text:bullet-char="•">
        <style:list-level-properties text:space-before="1.2cm" text:min-label-width="0.4cm"/>
        <style:text-properties fo:font-family="StarSymbol" style:font-charset="x-symbol"/>
      </text:list-level-style-bullet>
      <text:list-level-style-bullet text:level="5" text:style-name="Bullet_20_Symbols" text:bullet-char="•">
        <style:list-level-properties text:space-before="1.6cm" text:min-label-width="0.4cm"/>
        <style:text-properties fo:font-family="StarSymbol" style:font-charset="x-symbol"/>
      </text:list-level-style-bullet>
      <text:list-level-style-bullet text:level="6" text:style-name="Bullet_20_Symbols" text:bullet-char="•">
        <style:list-level-properties text:space-before="2.001cm" text:min-label-width="0.4cm"/>
        <style:text-properties fo:font-family="StarSymbol" style:font-charset="x-symbol"/>
      </text:list-level-style-bullet>
      <text:list-level-style-bullet text:level="7" text:style-name="Bullet_20_Symbols" text:bullet-char="•">
        <style:list-level-properties text:space-before="2.399cm" text:min-label-width="0.4cm"/>
        <style:text-properties fo:font-family="StarSymbol" style:font-charset="x-symbol"/>
      </text:list-level-style-bullet>
      <text:list-level-style-bullet text:level="8" text:style-name="Bullet_20_Symbols" text:bullet-char="•">
        <style:list-level-properties text:space-before="2.8cm" text:min-label-width="0.4cm"/>
        <style:text-properties fo:font-family="StarSymbol" style:font-charset="x-symbol"/>
      </text:list-level-style-bullet>
      <text:list-level-style-bullet text:level="9" text:style-name="Bullet_20_Symbols" text:bullet-char="•">
        <style:list-level-properties text:space-before="3.2cm" text:min-label-width="0.4cm"/>
        <style:text-properties fo:font-family="StarSymbol" style:font-charset="x-symbol"/>
      </text:list-level-style-bullet>
      <text:list-level-style-bullet text:level="10" text:style-name="Bullet_20_Symbols" text:bullet-char="•">
        <style:list-level-properties text:space-before="3.601cm" text:min-label-width="0.4cm"/>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0"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1"/>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0"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1"/>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Symbol"/>
      </text:list-level-style-bullet>
      <text:list-level-style-bullet text:level="2" text:style-name="WW8Num37z1" style:num-suffix="." text:bullet-char="o">
        <style:list-level-properties text:space-before="1.905cm" text:min-label-width="0.635cm"/>
        <style:text-properties style:font-name="Courier New1"/>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0"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1"/>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0"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1"/>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text:style-name="WW8Num19z0" style:num-format="1" text:start-value="2">
        <style:list-level-properties text:min-label-width="0.688cm"/>
      </text:list-level-style-number>
      <text:list-level-style-number text:level="2" text:style-name="WW8Num19z0" style:num-format="1" text:display-levels="2">
        <style:list-level-properties text:min-label-width="0.688cm"/>
      </text:list-level-style-number>
      <text:list-level-style-number text:level="3" text:style-name="WW8Num19z0" style:num-format="1" text:display-levels="3">
        <style:list-level-properties text:min-label-width="1.27cm"/>
      </text:list-level-style-number>
      <text:list-level-style-number text:level="4" text:style-name="WW8Num19z0" style:num-format="1" text:display-levels="4">
        <style:list-level-properties text:min-label-width="1.27cm"/>
      </text:list-level-style-number>
      <text:list-level-style-number text:level="5" text:style-name="WW8Num19z0" style:num-format="1" text:display-levels="5">
        <style:list-level-properties text:min-label-width="1.27cm"/>
      </text:list-level-style-number>
      <text:list-level-style-number text:level="6" text:style-name="WW8Num19z0" style:num-format="1" text:display-levels="6">
        <style:list-level-properties text:min-label-width="1.905cm"/>
      </text:list-level-style-number>
      <text:list-level-style-number text:level="7" text:style-name="WW8Num19z0" style:num-format="1" text:display-levels="7">
        <style:list-level-properties text:min-label-width="1.905cm"/>
      </text:list-level-style-number>
      <text:list-level-style-number text:level="8" text:style-name="WW8Num19z0" style:num-format="1" text:display-levels="8">
        <style:list-level-properties text:min-label-width="2.54cm"/>
      </text:list-level-style-number>
      <text:list-level-style-number text:level="9" text:style-name="WW8Num19z0"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1"/>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1"/>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1"/>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3.2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description>ANONYMOUS PAPER PREPARATION AND SUBMISSION INSTRUCTIONS  FOR EUSIPCO 2007 - OpenOffice Writer</dc:description>
    <meta:creation-date>2007-01-31T13:53:16</meta:creation-date>
    <dc:date>2008-07-16T01:12:40</dc:date>
    <dc:language>el-GR</dc:language>
    <meta:editing-cycles>1</meta:editing-cycles>
    <meta:editing-duration>PT0S</meta:editing-duration>
    <meta:template xlink:type="simple" xlink:actuate="onRequest" xlink:href="/C:/Documents%20and%20Settings/mbartkow/Application%20Data/OpenOffice.ux.pl2/user/template/eusipco_2007_template.ott" xlink:title="eusipco_2007_template" meta:date="2007-01-31T13:53:15"/>
    <meta:user-defined meta:name="Info 1"/>
    <meta:user-defined meta:name="Info 2"/>
    <meta:user-defined meta:name="Info 3"/>
    <meta:user-defined meta:name="Info 4"/>
    <meta:document-statistic meta:table-count="0" meta:image-count="1" meta:object-count="1" meta:page-count="3" meta:paragraph-count="75" meta:word-count="1527" meta:character-count="9185"/>
  </office:meta>
</office:document-meta>
</file>